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91b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DICTAMEN">
      <style:text-properties officeooo:paragraph-rsid="002b313d"/>
    </style:style>
    <style:style style:name="P14" style:family="paragraph" style:parent-style-name="DICTAMEN">
      <style:paragraph-properties fo:text-align="justify" style:justify-single-word="false"/>
      <style:text-properties fo:font-weight="bold" officeooo:rsid="002ebfee" officeooo:paragraph-rsid="002ebfee" style:font-weight-asian="bold" style:font-weight-complex="bold"/>
    </style:style>
    <style:style style:name="P15" style:family="paragraph" style:parent-style-name="TÍTULOS_20_PROYECTO" style:master-page-name="">
      <style:paragraph-properties fo:line-height="150%" fo:text-align="center" style:justify-single-word="false" style:page-number="auto" style:shadow="none">
        <style:tab-stops/>
      </style:paragraph-properties>
      <style:text-properties fo:text-transform="uppercase" style:font-name="Verdana2" fo:font-size="12pt" fo:font-weight="bold" officeooo:rsid="003de84d" officeooo:paragraph-rsid="002b313d" style:font-size-asian="11pt" style:font-size-complex="11pt"/>
    </style:style>
    <style:style style:name="P16" style:family="paragraph" style:parent-style-name="TÍTULOS_20_PROYECTO">
      <style:paragraph-properties fo:line-height="150%" fo:text-align="center" style:justify-single-word="false" style:shadow="none">
        <style:tab-stops/>
      </style:paragraph-properties>
      <style:text-properties fo:text-transform="uppercase" style:font-name="Verdana2" fo:font-size="12pt" fo:font-weight="bold" officeooo:rsid="003de84d" officeooo:paragraph-rsid="002b313d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paragraph-properties fo:text-align="justify" style:justify-single-word="false"/>
    </style:style>
    <style:style style:name="P19" style:family="paragraph" style:parent-style-name="TEXTO" style:list-style-name="L1">
      <style:text-properties officeooo:paragraph-rsid="002b313d"/>
    </style:style>
    <style:style style:name="P20" style:family="paragraph" style:parent-style-name="TEXTO" style:list-style-name="L1">
      <style:paragraph-properties fo:line-height="150%" fo:text-align="justify" style:justify-single-word="false"/>
      <style:text-properties style:font-name="Verdana2" fo:font-size="11pt" officeooo:paragraph-rsid="002b313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fo:font-weight="bold" officeooo:rsid="002b91b0" style:font-size-asian="11pt" style:font-size-complex="11pt"/>
    </style:style>
    <style:style style:name="T8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officeooo:rsid="002b91b0" style:font-size-asian="11pt" style:font-weight-asian="normal" style:font-size-complex="11pt" style:font-weight-complex="normal"/>
    </style:style>
    <style:style style:name="T10" style:family="text">
      <style:text-properties officeooo:rsid="002934de"/>
    </style:style>
    <style:style style:name="T11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904bff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904bff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2b313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font-weight="normal" officeooo:rsid="002b313d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50d7b" style:font-weight-asian="bold" style:font-weight-complex="bold"/>
    </style:style>
    <style:style style:name="T17" style:family="text">
      <style:text-properties fo:font-weight="bold" officeooo:rsid="002b313d" style:font-weight-asian="bold" style:font-weight-complex="bold"/>
    </style:style>
    <style:style style:name="T18" style:family="text">
      <style:text-properties fo:font-weight="bold" officeooo:rsid="002d02f0" style:font-weight-asian="bold" style:font-weight-complex="bold"/>
    </style:style>
    <style:style style:name="T19" style:family="text">
      <style:text-properties officeooo:rsid="00479a13"/>
    </style:style>
    <style:style style:name="T20" style:family="text">
      <style:text-properties officeooo:rsid="002b313d"/>
    </style:style>
    <style:style style:name="T21" style:family="text">
      <style:text-properties officeooo:rsid="002b91b0"/>
    </style:style>
    <style:style style:name="T22" style:family="text">
      <style:text-properties officeooo:rsid="002d02f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3">La Comisión de <text:span text:style-name="T6">Asuntos Constitucionales y Legislación General</text:span> ha considerado el proyecto de <text:span text:style-name="T10">Ley </text:span><text:span text:style-name="T11">44117 CD – UCR - FPCS </text:span><text:span text:style-name="T13">d</text:span><text:span text:style-name="T12">e los diputados Cándido, Basile, Gonzalez, Pullaro, Cándido y las diputadas Senn, Espíndola, Ciancio, Di Stefano, Orciani, por el cual se adhiere la provincia a la ley nacional 27629 (fortalecimiento del sistema nacional de bomberos voluntarios de la República Argentina) a fin de garantizar los derechos y mejor accesibilidad de servicios a los mismos</text:span>; <text:span text:style-name="T20">y por tratarse de materia afín se ha dispuesto el tratamiento conjunto con el proyecto de Ley </text:span><text:span text:style-name="T17">44630 CD – PDP – FPCS </text:span><text:span text:style-name="T14">del diputado Real, por el cual la provincia de Santa Fe adhiere a la Ley 27.629 de “Fortalecimiento del sistema nacional de bomberos de la República Argentina”; que cuenta con dictámenes de la Comisión de Seguridad Pública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9">LA LEGISLATURA DE LA PROVINCIA DE SANTA FE </text:p>
      <text:p text:style-name="P9">SANCIONA CON FUERZA DE </text:p>
      <text:p text:style-name="P9">LEY:</text:p>
      <text:p text:style-name="P9"/>
      <text:p text:style-name="P15">ADHESIÓN LEY NACIONAL 27629 </text:p>
      <text:p text:style-name="P16">FORTALECIMIENTO DEL SISTEMA NACIONAL DE BOMBEROS VOLUNTARIOS DE LA REPÚBLICA ARGENTINA </text:p>
      <text:p text:style-name="P16"/>
      <text:list xml:id="list1940913472" text:style-name="L1">
        <text:list-item>
          <text:p text:style-name="P19"><text:span text:style-name="T16">A</text:span><text:span text:style-name="T15">dhesión.</text:span> Adhiérese la Provincia de Santa Fe a la <text:span text:style-name="T21">L</text:span>ey Nacional 27629 de Fortalecimiento del Sistema Nacional de Bomberos Voluntarios de la República Argentina, a fin de garantizar los derechos y mejor<text:span text:style-name="T21">ar la</text:span> accesibilidad de servicios básicos a bomberos voluntarios. </text:p>
          <text:p text:style-name="P19"/>
        </text:list-item>
        <text:list-item>
          <text:p text:style-name="P19"><text:soft-page-break/><text:span text:style-name="T15">Autoridad de </text:span><text:span text:style-name="T18">A</text:span><text:span text:style-name="T15">plicación.</text:span> Es <text:span text:style-name="T22">A</text:span>utoridad de <text:span text:style-name="T22">A</text:span>plicación de la presente <text:span text:style-name="T19">el </text:span><text:span text:style-name="T8">Ministerio de </text:span><text:span text:style-name="T9">Seguridad </text:span>o el <text:span text:style-name="T21">organismo </text:span>que en <text:span text:style-name="T21">un</text:span> futuro lo reemplace.</text:p>
          <text:p text:style-name="P19"/>
        </text:list-item>
        <text:list-item>
          <text:p text:style-name="P20">Comuníquese al Poder Ejecutivo. </text:p>
        </text:list-item>
      </text:list>
      <text:p text:style-name="P12"/>
      <text:p text:style-name="P18">Sala de la Comisión <text:span text:style-name="T10">en Zoom</text:span>, <text:span text:style-name="T21">21 de </text:span><text:span text:style-name="T7">Octubre </text:span><text:span text:style-name="T21">de 2021</text:span>.</text:p>
      <text:p text:style-name="P14">FIRMANTES: BLANCO – MAHMUD – RUBEO – BOSCAROL – BERMÚDEZ – PULLARO – BUSATTO – ESPÍNDOLA – LENCI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b91b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4M21S</meta:editing-duration>
    <meta:editing-cycles>9</meta:editing-cycles>
    <meta:generator>LibreOffice/6.3.5.2$Linux_X86_64 LibreOffice_project/30$Build-2</meta:generator>
    <dc:title>6-Con modificaciones</dc:title>
    <dc:date>2021-10-21T15:44:17.048471705</dc:date>
    <meta:document-statistic meta:table-count="2" meta:image-count="1" meta:object-count="0" meta:page-count="2" meta:paragraph-count="21" meta:word-count="329" meta:character-count="2074" meta:non-whitespace-character-count="1744"/>
  </office:meta>
</office:document-meta>
</file>